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93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2"/>
      <text:p text:style-name="P2">D E C L A R A :</text:p>
      <text:p text:style-name="P2"/>
      <text:p text:style-name="P3"/>
      <text:p text:style-name="P6">Su beneplácito por la actualización de la Guía de Atención de los Abortos No Punibles, comprendidos en la legislación de nuestro país, ahora llamado: “Protocolo para la atención integral de las personas con derecho a la interrupción legal del embarazo” elaborado por el Ministerio de Salud de la Nación.</text:p>
      <text:p text:style-name="P4"/>
      <text:p text:style-name="P4"/>
      <text:p text:style-name="P4"/>
      <text:p text:style-name="P5"><text:span text:style-name="T1">SALA DE SESIONES</text:span><text:span text:style-name="T2">, 2 de juli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8T09:48:15</dc:date>
    <meta:print-date>2015-07-08T09:47:5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83" meta:character-count="457" meta:non-whitespace-character-count="379"/>
    <meta:user-defined meta:name="Información 1"/>
    <meta:user-defined meta:name="Información 2"/>
    <meta:user-defined meta:name="Información 3"/>
    <meta:user-defined meta:name="Información 4"/>
  </office:meta>
</office:document-meta>
</file>